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tillium Web" svg:font-family="'Titillium Web', Geneva, Tahoma, sans-serif"/>
  </office:font-face-decls>
  <office:automatic-styles>
    <style:style style:name="Tabella1" style:family="table">
      <style:table-properties style:width="2.979cm" table:align="left"/>
    </style:style>
    <style:style style:name="Tabella1.A" style:family="table-column">
      <style:table-column-properties style:column-width="2.979cm"/>
    </style:style>
    <style:style style:name="Tabella1.A1" style:family="table-cell">
      <style:table-cell-properties style:vertical-align="middle" fo:padding="0cm" fo:border="none"/>
    </style:style>
    <style:style style:name="P1" style:family="paragraph" style:parent-style-name="Standard">
      <style:paragraph-properties fo:line-height="130%" fo:text-align="justify" style:justify-single-word="false">
        <style:tab-stops>
          <style:tab-stop style:position="17.503cm" style:type="right" style:leader-style="dotted" style:leader-text="."/>
        </style:tab-stops>
      </style:paragraph-properties>
      <style:text-properties style:font-name="Times New Roman" fo:font-size="12pt" fo:font-style="normal" style:text-underline-style="none" fo:font-weight="normal" officeooo:paragraph-rsid="0005867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fo:font-weight="bold" officeooo:rsid="00067fff" officeooo:paragraph-rsid="00067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rsid="00067fff" officeooo:paragraph-rsid="00067ff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officeooo:paragraph-rsid="00058679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58679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58679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line-height="130%" fo:text-align="start" style:justify-single-word="false">
        <style:tab-stops>
          <style:tab-stop style:position="17.503cm" style:type="right" style:leader-style="dotted" style:leader-text="."/>
        </style:tab-stops>
      </style:paragraph-properties>
      <style:text-properties style:font-name="Calibri-Bold" fo:font-size="11pt" fo:font-style="normal" style:text-underline-style="none" fo:font-weight="bold" officeooo:paragraph-rsid="00058679" style:font-name-asian="Times New Roman" style:font-size-asian="11pt" style:font-style-asian="normal" style:font-weight-asian="bold" style:font-name-complex="Calibri-Bold" style:font-size-complex="12pt" style:font-style-complex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Calibri-Bold" fo:font-size="11pt" fo:font-weight="bold" officeooo:paragraph-rsid="00058679" style:font-size-asian="11pt" style:font-weight-asian="bold" style:font-name-complex="Calibri-Bold"/>
    </style:style>
    <style:style style:name="P9" style:family="paragraph" style:parent-style-name="Standard">
      <style:paragraph-properties fo:text-align="end" style:justify-single-word="false"/>
      <style:text-properties style:font-name="Calibri" fo:font-size="11pt" officeooo:paragraph-rsid="00058679" style:font-size-asian="11pt" style:font-name-complex="Calibri"/>
    </style:style>
    <style:style style:name="P10" style:family="paragraph" style:parent-style-name="Standard">
      <style:paragraph-properties fo:text-align="end" style:justify-single-word="false"/>
      <style:text-properties officeooo:paragraph-rsid="00058679"/>
    </style:style>
    <style:style style:name="P11" style:family="paragraph" style:parent-style-name="Standard">
      <style:paragraph-properties fo:text-align="justify" style:justify-single-word="false"/>
      <style:text-properties officeooo:paragraph-rsid="00058679"/>
    </style:style>
    <style:style style:name="P12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67fff" style:font-size-asian="12pt" style:font-name-complex="Times New Roman" style:font-size-complex="12pt"/>
    </style:style>
    <style:style style:name="P13" style:family="paragraph" style:parent-style-name="Standard" style:list-style-name="L1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067fff" style:font-size-asian="12pt" style:font-name-complex="Times New Roman" style:font-size-complex="12pt"/>
    </style:style>
    <style:style style:name="P14" style:family="paragraph" style:parent-style-name="Standard" style:list-style-name="L1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078af6" style:font-size-asian="12pt" style:font-name-complex="Times New Roman" style:font-size-complex="12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Times New Roman" fo:font-size="12pt" officeooo:paragraph-rsid="00058679" style:font-size-asian="12pt" style:font-name-complex="Times New Roman" style:font-size-complex="12pt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67fff" officeooo:paragraph-rsid="00067fff" style:font-size-asian="12pt" style:font-name-complex="Times New Roman" style:font-size-complex="12pt"/>
    </style:style>
    <style:style style:name="P17" style:family="paragraph" style:parent-style-name="Standard" style:list-style-name="L1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rsid="00067fff" officeooo:paragraph-rsid="00067fff" style:font-size-asian="12pt" style:font-name-complex="Times New Roman" style:font-size-complex="12pt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fo:font-size="12pt" officeooo:rsid="00067fff" officeooo:paragraph-rsid="00078af6" style:font-size-asian="12pt" style:font-name-complex="Times New Roman" style:font-size-complex="12pt"/>
    </style:style>
    <style:style style:name="P19" style:family="paragraph" style:parent-style-name="Standard" style:list-style-name="L1">
      <style:paragraph-properties fo:text-align="justify" style:justify-single-word="false"/>
      <style:text-properties officeooo:paragraph-rsid="00078af6"/>
    </style:style>
    <style:style style:name="P20" style:family="paragraph" style:parent-style-name="Standard" style:list-style-name="L1">
      <style:paragraph-properties fo:margin-left="1.27cm" fo:margin-right="0cm" fo:text-align="justify" style:justify-single-word="false" fo:text-indent="0cm" style:auto-text-indent="false"/>
      <style:text-properties officeooo:paragraph-rsid="00078af6"/>
    </style:style>
    <style:style style:name="P21" style:family="paragraph" style:parent-style-name="Standard" style:list-style-name="L1">
      <style:paragraph-properties fo:text-align="justify" style:justify-single-word="false"/>
      <style:text-properties officeooo:paragraph-rsid="00067fff"/>
    </style:style>
    <style:style style:name="P22" style:family="paragraph" style:parent-style-name="Standard">
      <style:paragraph-properties fo:text-align="justify" style:justify-single-word="false"/>
      <style:text-properties officeooo:paragraph-rsid="00058679"/>
    </style:style>
    <style:style style:name="P23" style:family="paragraph" style:parent-style-name="Standard">
      <style:paragraph-properties fo:text-align="justify" style:justify-single-word="false"/>
      <style:text-properties officeooo:rsid="000b7907" officeooo:paragraph-rsid="000b7907"/>
    </style:style>
    <style:style style:name="P24" style:family="paragraph" style:parent-style-name="Table_20_Contents">
      <style:paragraph-properties fo:margin-left="0.026cm" fo:margin-right="0.026cm" fo:margin-top="0.026cm" fo:margin-bottom="0.026cm" style:contextual-spacing="false" style:line-height-at-least="0.397cm" fo:text-indent="0cm" style:auto-text-indent="false"/>
    </style:style>
    <style:style style:name="T1" style:family="text">
      <style:text-properties style:font-name="Calibri" fo:font-size="11pt" style:font-size-asian="11pt" style:font-name-complex="Calibri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078af6" style:font-size-asian="12pt" style:font-name-complex="Times New Roman" style:font-size-complex="12pt"/>
    </style:style>
    <style:style style:name="T4" style:family="text">
      <style:text-properties style:font-name="Times New Roman" fo:font-size="12pt" officeooo:rsid="00067fff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officeooo:rsid="000b7907"/>
    </style:style>
    <style:style style:name="T9" style:family="text">
      <style:text-properties fo:color="#000000" loext:opacity="100%" style:font-name="Titillium Web"/>
    </style:style>
    <style:style style:name="T10" style:family="text">
      <style:text-properties style:font-name="Titillium Web" style:font-name-asian="Titillium Web" style:font-name-complex="Titillium We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1)</text:p>
      <text:p text:style-name="P9">Spettabile</text:p>
      <text:p text:style-name="P8">ISTITUTO AUTONOMO CASE POPOLARI DI RAGUSA</text:p>
      <text:p text:style-name="P9">Via Mario Spadola 3 – 97100 Ragusa</text:p>
      <text:p text:style-name="P10"><text:a xlink:type="simple" xlink:href="mailto:iacpragusa@pec.it" text:style-name="Internet_20_link" text:visited-style-name="Visited_20_Internet_20_Link"><text:span text:style-name="Internet_20_link"><text:span text:style-name="T1">iacpragusa@pec.it</text:span></text:span></text:a><text:span text:style-name="T1"> </text:span></text:p>
      <text:p text:style-name="P10"/>
      <text:p text:style-name="P11"/>
      <text:p text:style-name="P11"><text:span text:style-name="T7">OGGETTO: MANIFESTAZIONE DI INTERESSE PER L’AFFIDAMENTO DEL SERVIZIO DI RIMOZIONE, CUSTODIA, <text:s/>CANCELLAZIONE DAL P.R.A. E DEMOLIZIONE DEI VEICOLI IN STATO DI ABBANDONO RINVENUTI SU AREA AD USO PUBBLICO O PRIVATO IN GESTIONE O DI PROPRIETA’ DELL’ISTITUTO AUTONOMO CASE POPOLARI DI RAGUSA – DURATA 2 ANNI </text:span></text:p>
      <text:p text:style-name="P11"><text:span text:style-name="T7"/></text:p>
      <text:p text:style-name="P23"><text:span text:style-name="T7">CIG: </text:span></text:p>
      <table:table table:name="Tabella1" table:style-name="Tabella1">
        <table:table-column table:style-name="Tabella1.A"/>
        <table:table-row table:style-name="TableLine1474744959984">
          <table:table-cell table:style-name="Tabella1.A1" office:value-type="string">
            <text:p text:style-name="P24"><text:span text:style-name="Strong_20_Emphasis"><text:span text:style-name="T9">Z69367189F</text:span></text:span></text:p>
          </table:table-cell>
        </table:table-row>
      </table:table>
      <text:p text:style-name="P23"><text:span text:style-name="T7"/></text:p>
      <text:p text:style-name="P4">Il/la sottoscritto/a ______________________________________________________________</text:p>
      <text:p text:style-name="P4">nato/a il ___/___/19___ a ______________________________________________________</text:p>
      <text:p text:style-name="P4">residente nel Comune di _______________________________________________ prov. _____</text:p>
      <text:p text:style-name="P4">via/piazza ____________________________________________________________ n. ______</text:p>
      <text:p text:style-name="P4">con cittadinanza _______________________________________________________________</text:p>
      <text:p text:style-name="P4">nella qualità di:</text:p>
      <text:p text:style-name="P4">legale rappresentante</text:p>
      <text:p text:style-name="P4">procuratore del legale rappresentante, giusta procura notarile unita alla presente,</text:p>
      <text:p text:style-name="P11"><text:span text:style-name="T2">dell’operatore economico (</text:span><text:span text:style-name="T5">indicare ditta o denominazione sociale e forma giuridica</text:span><text:span text:style-name="T2">)</text:span></text:p>
      <text:p text:style-name="P4">_____________________________________________________________________________</text:p>
      <text:p text:style-name="P4">con sede legale nel Comune di _________________________________________ prov. ______</text:p>
      <text:p text:style-name="P4">via/piazza ___________________________________________________ n. ______</text:p>
      <text:p text:style-name="P4">Stato ________________________________________________________________________</text:p>
      <text:p text:style-name="P4">con codice fiscale _______________________________________________________________</text:p>
      <text:p text:style-name="P4">con partita IVA _________________________________________________________________</text:p>
      <text:p text:style-name="P4">con recapito telefonico numero ___________________________________________________</text:p>
      <text:p text:style-name="P4">con recapito fax numero _________________________________________________________</text:p>
      <text:p text:style-name="P4">con indirizzo di posta elettronica __________________________________________________</text:p>
      <text:p text:style-name="P4">con idoneità di</text:p>
      <text:p text:style-name="P4">operatore economico singolo</text:p>
      <text:p text:style-name="P5">oppure</text:p>
      <text:p text:style-name="P4">capogruppo (mandatario o promesso mandatario)</text:p>
      <text:p text:style-name="P4">mandante (o promesso mandante)</text:p>
      <text:p text:style-name="P4">già costituito tra i sotto elencati operatori economici, giusto mandato collettivo</text:p>
      <text:p text:style-name="P4">irrevocabile speciale con rappresentanza, conferito per atto pubblico o scrittura privata</text:p>
      <text:p text:style-name="P4">autenticata, unito in copia autentica alla presente;</text:p>
      <text:p text:style-name="P4">da costituirsi fra i seguenti operatori economici:</text:p>
      <text:p text:style-name="P4">1) Ditta o denominazione sociale _____________________________________________</text:p>
      <text:p text:style-name="P4">con sede legale nel Comune di _______________________________________________</text:p>
      <text:p text:style-name="P4">Via/Piazza ____________________________________________________ n. ________</text:p>
      <text:p text:style-name="P4">Stato ______________________ e con codice fiscale ____________________________</text:p>
      <text:p text:style-name="P4">2) Ditta o denominazione sociale _____________________________________________</text:p>
      <text:p text:style-name="P4">con sede legale nel Comune di ______________________________________________</text:p>
      <text:p text:style-name="P4">Via/Piazza ____________________________________________________ n. ________</text:p>
      <text:p text:style-name="P4">Stato ______________________ e con codice fiscale ___________________________</text:p>
      <text:p text:style-name="P4">3) Ditta o denominazione sociale _____________________________________________</text:p>
      <text:p text:style-name="P4"><text:soft-page-break/>con sede legale nel Comune di ______________________________________________</text:p>
      <text:p text:style-name="P4">Via/Piazza ____________________________________________________ n. ________</text:p>
      <text:p text:style-name="P4">Stato ______________________ e con codice fiscale ___________________________</text:p>
      <text:p text:style-name="P5">oppure</text:p>
      <text:p text:style-name="P4">consorziato per il quale il consorzio di cui all’articolo 45 del D.Lgs. n. 50/2016 dichiara di</text:p>
      <text:p text:style-name="P4">concorrere</text:p>
      <text:p text:style-name="P6">MANIFESTA</text:p>
      <text:p text:style-name="P4">l’interesse di partecipare alla procedura negoziata per l’affidamento del servizio in oggetto</text:p>
      <text:p text:style-name="P6">DICHIARA</text:p>
      <text:p text:style-name="P4">ai sensi ed effetti degli articoli 46 e 47 e 77-bis del D.P.R. 28/12/2000 n. 445 e successive modificazioni, consapevole delle sanzioni penali previste dall'articolo 76 del medesimo D.P.R. 445/2000, per le ipotesi di falsità in atti e dichiarazioni mendaci ivi indicate, sotto la propria responsabilità:</text:p>
      <text:list xml:id="list1097497555" text:style-name="L1">
        <text:list-item>
          <text:p text:style-name="P12">di possedere tutti i requisiti di ordine generale di cui all’articolo 80 del D.Lgs. n. 50/2016;</text:p>
        </text:list-item>
        <text:list-item>
          <text:p text:style-name="P16">di non incorrere nelle cause di esclusione:</text:p>
          <text:p text:style-name="P13">a. nella cause di esclusione di cui all'art. 80 del D.Lgs 50/2016;</text:p>
          <text:p text:style-name="P13">b. nelle cause di divieto, decadenza o di sospensione di cui all’art. 67 del d.lgs. 6 settembre 2011, n. 159;</text:p>
          <text:p text:style-name="P17">c. nelle condizioni di cui all’art. 53, comma 16-ter, del d.lgs. del 2001, n. 165 o in ulteriori divieti a contrattare con la pubblica amministrazione.</text:p>
        </text:list-item>
        <text:list-item>
          <text:p text:style-name="P19"><text:span text:style-name="T4">di </text:span><text:span text:style-name="T3">essere in possesso</text:span><text:span text:style-name="T4"> </text:span><text:span text:style-name="T3">de</text:span><text:span text:style-name="T4">i requisiti di idoneità professionale richiesti nell’avviso di manifestazione di interesse: </text:span></text:p>
          <text:p text:style-name="P21"><text:span text:style-name="T3">a. </text:span><text:span text:style-name="T4">di </text:span><text:span text:style-name="T2"><text:s/>essere cittadini italiani o di altro Stato membro dell'Unione Europea;</text:span></text:p>
          <text:p text:style-name="P21"><text:span text:style-name="T3">b. </text:span><text:span text:style-name="T4">di essere in possesso dell’</text:span><text:span text:style-name="T2">iscrizione nel registro della Camera di Commercio, Industria, Artigianato e Agricoltura o nel registro delle commissioni provinciali per l'artigianato. Se il concorrente è cittadino di un altro Stato membro non residente in Italia deve essere iscritto nel registro professionale o commerciale di cui all'allegato XVI del D.Lgs. 50/2016; l’iscrizione è provata nelle modalità stabilite dall’articolo articolo 83, comma 3 del D.Lgs. n. 50/2016;</text:span></text:p>
          <text:p text:style-name="P21"><text:span text:style-name="T3">c. di essere in possesso del</text:span><text:span text:style-name="T2"> permesso a svolgere l’attività di demolizione, come prescritto dall’autorizzazione rilasciata ai sensi degli artt. 208 e seguenti del Decreto Legislativo 03/04/2006 n. 152;</text:span></text:p>
          <text:p text:style-name="P21"><text:span text:style-name="T3">d. </text:span><text:span text:style-name="T2">d</text:span><text:span text:style-name="T3">i essere in possesso della </text:span><text:span text:style-name="T2">licenza di autorimessa ai sensi dell’articolo 19 del D.P.R. 24 luglio 1977 n. 616;</text:span></text:p>
          <text:p text:style-name="P21"><text:span text:style-name="T3">e. di essere in possesso dell’</text:span><text:span text:style-name="T2">iscrizione all'Albo nazionale autotrasportatori di cose per conto terzi;</text:span></text:p>
          <text:p text:style-name="P21"><text:span text:style-name="T3">f. di essere in possesso dell’</text:span><text:span text:style-name="T2">iscrizione all'Albo Nazionale Gestori Ambientali nelle categoria 5;</text:span></text:p>
          <text:p text:style-name="P21"><text:span text:style-name="T3">g. di essere in possesso dell’eventuale </text:span><text:span text:style-name="T2">autorizzazione della Provincia di Ragusa per l'ammasso e il trattamento delle carcasse di veicoli a motore;</text:span></text:p>
          <text:p text:style-name="P21"><text:span text:style-name="T3">h. di essere iscritto</text:span><text:span text:style-name="T4"> nell'elenco della Prefettura di Ragusa dei centri di raccolta ai quali possono essere conferiti dagli Organi pubblici i veicoli abbandonati, ai sensi dell'art. 1 del D.M. 460/1999.</text:span></text:p>
        </text:list-item>
        <text:list-item>
          <text:p text:style-name="P18">di possedere i requisiti di capacità tecnico professionale richiesti nell’avviso di manifestazione di interesse:</text:p>
          <text:p text:style-name="P14">a. di disporre di almeno un veicolo con le caratteristiche tecniche definite dall’art. 12 del D.P.R 495/1992, per lo svolgimento del servizio secondo le prescrizioni previste dal vigente Codice della strada;</text:p>
          <text:p text:style-name="P20"><text:span text:style-name="T2">b. </text:span><text:span text:style-name="T3">di </text:span><text:span text:style-name="T2">disporre </text:span><text:span text:style-name="T3">di </text:span><text:span text:style-name="T2">un’area di deposito temporaneo, opportunamente chiusa e recintata, sita nella Provincia di Ragusa, per la custodia dei veicoli rinvenuti, in grado di contenere almeno 8 autoveicoli;</text:span></text:p>
          <text:p text:style-name="P20"><text:soft-page-break/><text:span text:style-name="T2">c. </text:span><text:span text:style-name="T3">di disporre di </text:span><text:span text:style-name="T2">un carro per il trasporto veicoli in conto terzi, condotto da personale esperto in ogni operazione connessa al servizio di cui si tratta;</text:span></text:p>
          <text:p text:style-name="P20"><text:span text:style-name="T2">d. </text:span><text:span text:style-name="T3">di avere la possibilità di </text:span><text:span text:style-name="T2">allestire, nella Provincia di Ragusa, un ufficio per la conduzione del servizio, compresa la gestione degli incassi a fronte della riconsegna ai proprietari dei veicoli;</text:span></text:p>
        </text:list-item>
        <text:list-item>
          <text:p text:style-name="P15">di essere interessato alla partecipazione alla procedura in oggetto;</text:p>
        </text:list-item>
        <text:list-item>
          <text:p text:style-name="P15">di essere a conoscenza che la presente richiesta, non costituisce proposta contrattuale e non vincola in alcun modo l’Istituto che sarà libero di seguire anche altre procedure e che lo stesso <text:s/>si riserva di interrompere in qualsiasi momento, per ragioni di sua esclusiva competenza, il procedimento avviato, senza che i soggetti richiedenti possano vantare alcuna pretesa;</text:p>
        </text:list-item>
        <text:list-item>
          <text:p text:style-name="P15">di essere a conoscenza che la presente dichiarazione non costituisce prova di possesso dei requisiti generali e speciali richiesti per l’affidamento del servizio che invece dovrà essere dichiarato dall’interessato ed accertato dal Istituto nei modi di legge in occasione della procedura negoziata di affidamento;</text:p>
        </text:list-item>
        <text:list-item>
          <text:p text:style-name="P15">il numero di fax autorizzato, l’indirizzo di posta elettronica, la casella di posta elettronica certificata, ai quali sarà inviata, a discrezione della stazione appaltante, le eventuali richieste di ulteriori documentazioni e chiarimenti, sono i seguenti:</text:p>
        </text:list-item>
      </text:list>
      <text:p text:style-name="P4"/>
      <text:p text:style-name="P4">numero di fax _____________________________________________________________</text:p>
      <text:p text:style-name="P4">indirizzo di posta elettronica __________________________________________________</text:p>
      <text:p text:style-name="P4">casella di posta elettronica certificata __________________________________________</text:p>
      <text:p text:style-name="P4">_________________________, ___/____/2017</text:p>
      <text:p text:style-name="P4"/>
      <text:p text:style-name="P2">ALLEGA</text:p>
      <text:p text:style-name="P3">Tutti i certificati necessari a comprovare il possesso dei requisiti di cui al punto 16, 17, 18, 19 del disciplinare di gara.</text:p>
      <text:p text:style-name="P4"/>
      <text:p text:style-name="P4"/>
      <text:p text:style-name="P4">(Luogo) (Data)</text:p>
      <text:p text:style-name="P5">IL DICHIARANTE</text:p>
      <text:p text:style-name="P4">________________________________________</text:p>
      <text:p text:style-name="P4">_</text:p>
      <text:p text:style-name="P4">Firma digitale</text:p>
      <text:p text:style-name="P5"/>
      <text:p text:style-name="P11"><text:span text:style-name="T2"></text:span><text:span text:style-name="T6"> </text:span><text:span text:style-name="T2">copia documento identità del dichiarante.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tillium Web" svg:font-family="'Titillium Web', Geneva, Tahom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3T13:09:14.784000000</meta:creation-date>
    <dc:date>2022-05-17T10:53:29.179000000</dc:date>
    <meta:editing-duration>PT1H30M37S</meta:editing-duration>
    <meta:editing-cycles>4</meta:editing-cycles>
    <meta:generator>LibreOffice/7.3.0.3$Windows_X86_64 LibreOffice_project/0f246aa12d0eee4a0f7adcefbf7c878fc2238db3</meta:generator>
    <meta:document-statistic meta:table-count="1" meta:image-count="0" meta:object-count="0" meta:page-count="3" meta:paragraph-count="89" meta:word-count="994" meta:character-count="8024" meta:non-whitespace-character-count="7118"/>
  </office:meta>
</office:document-meta>
</file>