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FF9A8F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aa227" officeooo:paragraph-rsid="001aa227"/>
    </style:style>
    <style:style style:name="P5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officeooo:rsid="001d4078" officeooo:paragraph-rsid="001d4078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6f443"/>
    </style:style>
    <style:style style:name="P11" style:family="paragraph" style:parent-style-name="Standard">
      <style:paragraph-properties fo:text-align="justify" style:justify-single-word="false"/>
      <style:text-properties officeooo:paragraph-rsid="0027eb2d"/>
    </style:style>
    <style:style style:name="P12" style:family="paragraph" style:parent-style-name="Standard">
      <style:paragraph-properties fo:text-align="justify" style:justify-single-word="false"/>
      <style:text-properties officeooo:paragraph-rsid="002a0371"/>
    </style:style>
    <style:style style:name="P13" style:family="paragraph" style:parent-style-name="Standard">
      <style:paragraph-properties fo:text-align="justify" style:justify-single-word="false"/>
      <style:text-properties officeooo:paragraph-rsid="002bd1b1"/>
    </style:style>
    <style:style style:name="P14" style:family="paragraph" style:parent-style-name="Standard" style:list-style-name="L2"/>
    <style:style style:name="P15" style:family="paragraph" style:parent-style-name="Standard">
      <style:paragraph-properties fo:text-align="center" style:justify-single-word="false"/>
      <style:text-properties officeooo:paragraph-rsid="0027eb2d"/>
    </style:style>
    <style:style style:name="P16" style:family="paragraph" style:parent-style-name="Standard">
      <style:paragraph-properties fo:text-align="center" style:justify-single-word="false"/>
      <style:text-properties officeooo:paragraph-rsid="002bd1b1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rsid="00238268" officeooo:paragraph-rsid="00238268"/>
    </style:style>
    <style:style style:name="P19" style:family="paragraph" style:parent-style-name="Standard">
      <style:paragraph-properties fo:text-align="start" style:justify-single-word="false"/>
      <style:text-properties officeooo:rsid="001caedc" officeooo:paragraph-rsid="002a0371"/>
    </style:style>
    <style:style style:name="T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" style:family="text">
      <style:text-properties fo:color="#000000" loext:opacity="100%" fo:font-size="12pt" officeooo:rsid="001aa227" fo:background-color="transparent" loext:char-shading-value="0" style:font-size-asian="12pt" style:font-size-complex="12pt"/>
    </style:style>
    <style:style style:name="T3" style:family="text">
      <style:text-properties officeooo:rsid="001aa227"/>
    </style:style>
    <style:style style:name="T4" style:family="text">
      <style:text-properties officeooo:rsid="001c4cf1"/>
    </style:style>
    <style:style style:name="T5" style:family="text">
      <style:text-properties officeooo:rsid="001caedc"/>
    </style:style>
    <style:style style:name="T6" style:family="text">
      <style:text-properties officeooo:rsid="001da5f8"/>
    </style:style>
    <style:style style:name="T7" style:family="text">
      <style:text-properties officeooo:rsid="001f0530"/>
    </style:style>
    <style:style style:name="T8" style:family="text">
      <style:text-properties officeooo:rsid="001fa2f3"/>
    </style:style>
    <style:style style:name="T9" style:family="text">
      <style:text-properties officeooo:rsid="0020dbe1"/>
    </style:style>
    <style:style style:name="T10" style:family="text">
      <style:text-properties officeooo:rsid="00221aae"/>
    </style:style>
    <style:style style:name="T11" style:family="text">
      <style:text-properties officeooo:rsid="00238268"/>
    </style:style>
    <style:style style:name="T12" style:family="text">
      <style:text-properties officeooo:rsid="0026f443"/>
    </style:style>
    <style:style style:name="T13" style:family="text">
      <style:text-properties officeooo:rsid="0027eb2d"/>
    </style:style>
    <style:style style:name="T14" style:family="text">
      <style:text-properties officeooo:rsid="002bd1b1"/>
    </style:style>
    <style:style style:name="T15" style:family="text">
      <style:text-properties officeooo:rsid="002cc3cb"/>
    </style:style>
    <style:style style:name="T16" style:family="text">
      <style:text-properties officeooo:rsid="002dc10f"/>
    </style:style>
    <text:list-style style:name="L1">
      <text:list-level-style-image text:level="1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0A0000000AFF9A8F9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<text:span text:style-name="T7">LL' I.A.C.P. DI RAGUSA</text:span></text:p>
      <text:p text:style-name="P3"/>
      <text:p text:style-name="P3">D<text:span text:style-name="T7">ISPONIBILITA' AD ESEGUIRE I LAVORI DI MANUTENZIONE STRAORDINARIA NEGLI ALLOGGI DI PROPRIETA' DELL' I.A.C.P. <text:s/>DI RAGUSA E RICHIESTA DI ASSEGNAZIONE ALLOGGIO</text:span></text:p>
      <text:p text:style-name="P12"><text:s/></text:p>
      <text:p text:style-name="P12"><text:tab/>Il sottoscritt__ _________________________________________ nat__a _______________________ prov. ________ il ___________________________ residente in _____________________________ via ___________________________ n.___________ cod. fisc. ________________________________ indirizzo presso il quale si desidera ricevere le comunicazioni ( se diverso dalla residenza ):</text:p>
      <text:p text:style-name="P11"><text:span text:style-name="T16">press</text:span>o____________________________________________località_____________________________ C.A.P. _________ via ___________________________________ n._____</text:p>
      <text:p text:style-name="P11"/>
      <text:p text:style-name="P11"><text:tab/><text:tab/><text:tab/> <text:s text:c="23"/><text:span text:style-name="T13">D I C H I A R A </text:span></text:p>
      <text:p text:style-name="P15">ai sensi de<text:span text:style-name="T5">gli artt. 46 </text:span>e 47 del DPR 445/2000</text:p>
      <text:p text:style-name="P11"/>
      <text:p text:style-name="P11"><text:span text:style-name="T13">-di essere</text:span> <text:s/><text:span text:style-name="T7">collocato nella graduatoria definitiva per l'assegnazione di alloggi di E.R.P., approvata con determina Dirigenziale del Comune di Ragusa, n.1407 del 14-07-2022, al posto n._______</text:span><text:span text:style-name="T10">della graduatoria definitiva e/o al posto n._________della graduatoria monoparentale.</text:span></text:p>
      <text:p text:style-name="Standard"><text:span text:style-name="T10">- </text:span><text:span text:style-name="T14">di </text:span><text:span text:style-name="T13">aver p</text:span>res<text:span text:style-name="T13">o</text:span> visione del<text:span text:style-name="T7">l'avviso pubblicato in data </text:span><text:span text:style-name="T15">07-11-2024</text:span><text:span text:style-name="T7"> </text:span><text:span text:style-name="T8">relativo alla possibilità, per i soggetti <text:s/>utilmente </text:span><text:span text:style-name="T16">collocati</text:span><text:span text:style-name="T8"> in graduatoria, di esprimere la propria disponibiltà a richiedere l'assegnazione di un alloggio di proprietà e/o in gestione dell' I.A.C.P. di Ragusa facendosi carico delle relative spese di manutenzione straordinaria di cui necessita l'immobile individuato,</text:span><text:span text:style-name="T9">anticipando le somme necessarie per gli interventi da effettuare, sapendo che il costo dei lavori non supererà €. 20.000,00, tali somme potranno essere compensate con i futuri canoni di locazione </text:span><text:span text:style-name="T10">s</text:span><text:span text:style-name="T9">e </text:span><text:span text:style-name="T10">autorizzati dall'I.A.C.P. di Ragusa e le stesse potranno essere parzialmente rimborsate ai sensi del regolamento delle manutenzioni straordinarie adottato dall'I.A.C.P. di Ragusa così come modificato con Determina Commissariale n. 24/24 del 7-10-2024 che il sottoscritto dichiara di averne preso visione e di conoscerne il contenuto.</text:span></text:p>
      <text:p text:style-name="P13">A tal fine, consapevole delle sanzioni penali <text:s/>e della decadenza dai benefici, nel caso di dichiarazionei non veritiere, di formazione o uso di atti falsi, richi<text:span text:style-name="T14">a</text:span>mate dall'art. 76 del <text:s/>DPR n. 445/2000, sotto la propria responsabilità <text:span text:style-name="T14">rende</text:span> la <text:span text:style-name="T14">presente</text:span> dichiarazione</text:p>
      <text:p text:style-name="P16"><text:s text:c="3"/></text:p>
      <text:p text:style-name="P2"><text:span text:style-name="T10">MANIFESTA LA PROPRIA DISPONIBILITA' </text:span><text:span text:style-name="T12"><text:s/></text:span></text:p>
      <text:p text:style-name="P1"><text:span text:style-name="T10">ad eseguire i lavori di manutenzione straordinaria nell'alloggio, che verrà individuato, </text:span><text:span text:style-name="T11">anticipando le somme necessarie da compensare con i futuri canoni di locazione e/o chiedendone il parziale rimborso </text:span><text:span text:style-name="T15">e</text:span><text:span text:style-name="T10"> facendosi carico del costo dei lavori necessari per rendere l'alloggio utilizzabile ed abitabile </text:span><text:span text:style-name="T11">secondo e procedure indicate nell'avviso di che trattasi di cui ne ha ampia conoscenza.</text:span></text:p>
      <text:p text:style-name="P13"><text:tab/><text:tab/><text:tab/></text:p>
      <text:p text:style-name="P10"><text:span text:style-name="T11"><text:tab/><text:tab/><text:tab/><text:tab/><text:tab/> <text:s text:c="3"/>C H I E D E </text:span></text:p>
      <text:p text:style-name="P18"/>
      <text:p text:style-name="P18">L'assegnazione <text:span text:style-name="T12">di un alloggio per </text:span><text:span text:style-name="T13">poter </text:span><text:span text:style-name="T12">espletare </text:span><text:span text:style-name="T13">i lavori necessari alla fruibilità dell'alloggio secondo quanto indicato nell'avviso pubblicato in data </text:span><text:span text:style-name="T15">07-11-2024</text:span><text:span text:style-name="T13"> e come sopra individuato. </text:span></text:p>
      <text:p text:style-name="P1"/>
      <text:p text:style-name="P4">Ragusa <text:span text:style-name="T16">lì</text:span></text:p>
      <text:p text:style-name="P2"><text:s text:c="71"/>Firma </text:p>
      <text:p text:style-name="P2"/>
      <text:p text:style-name="P2"/>
      <text:p text:style-name="P19">Allego: 1) Copia del documento di Identità <text:span text:style-name="T13">del richieden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21DT23H17M33S</meta:editing-duration>
    <meta:editing-cycles>22</meta:editing-cycles>
    <meta:generator>LibreOffice/7.6.6.3$Windows_X86_64 LibreOffice_project/d97b2716a9a4a2ce1391dee1765565ea469b0ae7</meta:generator>
    <dc:date>2024-11-07T09:55:42.611000000</dc:date>
    <meta:print-date>2024-11-06T13:56:15.720000000</meta:print-date>
    <meta:document-statistic meta:table-count="0" meta:image-count="0" meta:object-count="0" meta:page-count="1" meta:paragraph-count="19" meta:word-count="387" meta:character-count="3037" meta:non-whitespace-character-count="2540"/>
    <meta:user-defined meta:name="Info 1"/>
    <meta:user-defined meta:name="Info 2"/>
    <meta:user-defined meta:name="Info 3"/>
    <meta:user-defined meta:name="Info 4"/>
  </office:meta>
</office:document-meta>
</file>